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45</text:p>
          </table:table-cell>
          <table:table-cell table:number-columns-repeated="4" table:style-name="ce10"/>
          <table:table-cell office:value-type="string" table:style-name="ce12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6700015:575</text:p>
          </table:table-cell>
          <table:covered-table-cell/>
          <table:table-cell office:value-type="float" office:value="1288764.8700000001" table:style-name="ce20">
            <text:p>1288764,87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5300002:2239</text:p>
          </table:table-cell>
          <table:covered-table-cell/>
          <table:table-cell office:value-type="float" office:value="12476000" table:style-name="ce22">
            <text:p>12476000,00</text:p>
          </table:table-cell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23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000000: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000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16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08E742558266EA3B781E06920A469F85100527256D26EE20DFC8ADD7071FCBD49731BAAC0CEE3D1C2E1CE52C4AFD1D795D269099A7750C5225DCA5B353C1E1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Севостьянова Мария Сергеевна</meta:initial-creator>
    <dc:creator>Севостьянова Мария Сергеевна</dc:creator>
    <meta:creation-date>2022-09-08T10:15:09Z</meta:creation-date>
    <dc:date>2022-09-08T10:15:09Z</dc:date>
  </office:meta>
</office:document-meta>
</file>